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size="12pt" style:font-size-asian="12pt"/>
    </style:style>
    <style:style style:name="P3" style:parent-style-name="內文" style:family="paragraph">
      <style:paragraph-properties fo:text-align="center"/>
      <style:text-properties fo:font-size="12pt" style:font-size-asian="12pt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indent="0.4375in"/>
    </style:style>
    <style:style style:name="P29" style:parent-style-name="內文" style:family="paragraph">
      <style:paragraph-properties fo:text-indent="3.3541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3.3541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国立音楽大学での学修計画</text:p>
      <text:p text:style-name="P3">Study Plan at<text:s/>Kunitachi College of Music</text:p>
      <text:p text:style-name="內文"/>
      <text:p text:style-name="內文">希望履修コース／Courses you wish to take:</text:p>
      <text:p text:style-name="內文"/>
      <text:p text:style-name="P4">　　　　　　　　　　　　　　　　　　　　　　　　　　　　　　　　　　　　　　　　　　　</text:p>
      <text:p text:style-name="內文"/>
      <text:p text:style-name="P5">　　　　　　　　　　　　　　　　　　　　　　　　　　　　　　　　　　　　　　　　　　　</text:p>
      <text:p text:style-name="內文"/>
      <text:p text:style-name="內文"/>
      <text:p text:style-name="內文">勉学計画について記入してください。／Please write a short statement about your study plan:</text:p>
      <text:p text:style-name="內文"/>
      <text:p text:style-name="P6">　　　　　　　　　　　　　　　　　　　　　　　　　　　　　　　　　　　　　　　　　　　</text:p>
      <text:p text:style-name="內文"/>
      <text:p text:style-name="P7">　　　　　　　　　　　　　　　　　　　　　　　　　　　　　　　　　　　　　　　　　　　</text:p>
      <text:p text:style-name="內文"/>
      <text:p text:style-name="P8">　　　　　　　　　　　　　　　　　　　　　　　　　　　　　　　　　　　　　　　　　　　</text:p>
      <text:p text:style-name="內文"/>
      <text:p text:style-name="P9">　　　　　　　　　　　　　　　　　　　　　　　　　　　　　　　　　　　　　　　　　　　</text:p>
      <text:p text:style-name="內文"/>
      <text:p text:style-name="P10">　　　　　　　　　　　　　　　　　　　　　　　　　　　　　　　　　　　　　　　　　　　</text:p>
      <text:p text:style-name="內文"/>
      <text:p text:style-name="P11">　　　　　　　　　　　　　　　　　　　　　　　　　　　　　　　　　　　　　　　　　　　</text:p>
      <text:p text:style-name="內文"/>
      <text:p text:style-name="P12">　　　　　　　　　　　　　　　　　　　　　　　　　　　　　　　　　　　　　　　　　　　</text:p>
      <text:p text:style-name="內文"/>
      <text:p text:style-name="P13">　　　　　　　　　　　　　　　　　　　　　　　　　　　　　　　　　　　　　　　　　　　</text:p>
      <text:p text:style-name="內文"/>
      <text:p text:style-name="P14">　　　　　　　　　　　　　　　　　　　　　　　　　　　　　　　　　　　　　　　　　　　</text:p>
      <text:p text:style-name="內文"/>
      <text:p text:style-name="P15">　　　　　　　　　　　　　　　　　　　　　　　　　　　　　　　　　　　　　　　　　　　</text:p>
      <text:p text:style-name="內文"/>
      <text:p text:style-name="P16">　　　　　　　　　　　　　　　　　　　　　　　　　　　　　　　　　　　　　　　　　　　</text:p>
      <text:p text:style-name="內文"/>
      <text:p text:style-name="P17">　　　　　　　　　　　　　　　　　　　　　　　　　　　　　　　　　　　　　　　　　　　</text:p>
      <text:p text:style-name="內文"/>
      <text:p text:style-name="內文"/>
      <text:p text:style-name="內文">日付</text:p>
      <text:p text:style-name="內文">Date:<text:span text:style-name="T18"><text:s/></text:span><text:span text:style-name="T19">　　　</text:span><text:span text:style-name="T20">　</text:span><text:span text:style-name="T21">　</text:span>　<text:span text:style-name="T22">　　　</text:span><text:span text:style-name="T23">　</text:span><text:span text:style-name="T24">　</text:span>　<text:span text:style-name="T25">　　　</text:span><text:span text:style-name="T26">　</text:span><text:span text:style-name="T27">　</text:span>　</text:p>
      <text:p text:style-name="P28">月／Month<text:s/>　日／Day<text:s/>　年／Year<text:s/>　　　氏<text:s/>名</text:p>
      <text:p text:style-name="P29">Name:<text:span text:style-name="T30"><text:s/></text:span><text:span text:style-name="T31">　　　　　　　　　　　　　　　　　</text:span></text:p>
      <text:p text:style-name="內文">　<text:s/>　　　　　　　　　　　　　　　　　　　　　署<text:s/>名</text:p>
      <text:p text:style-name="P32">Signature:<text:span text:style-name="T33"><text:s/></text:span><text:span text:style-name="T34">　　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学修計画</dc:title>
    <dc:description/>
    <dc:subject/>
    <meta:initial-creator>学長事務室</meta:initial-creator>
    <dc:creator>祐菘 石</dc:creator>
    <meta:creation-date>2023-12-03T14:39:00Z</meta:creation-date>
    <dc:date>2023-12-03T14:39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