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size="24pt" style:font-size-asian="24pt" style:font-size-complex="24pt"/>
    </style:style>
    <style:style style:name="TableColumn6" style:family="table-column">
      <style:table-column-properties style:column-width="0.9062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2.9673in"/>
    </style:style>
    <style:style style:name="Table5" style:family="table">
      <style:table-properties style:width="6.9166in" fo:margin-left="0in" table:align="center"/>
    </style:style>
    <style:style style:name="TableRow10" style:family="table-row">
      <style:table-row-properties style:min-row-height="0.3854in"/>
    </style:style>
    <style:style style:name="TableCell11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104in solid #000000" fo:background-color="#FFFFFF" style:writing-mode="lr-tb" style:vertical-align="middle" fo:padding-top="0in" fo:padding-left="0.0104in" fo:padding-bottom="0in" fo:padding-right="0.010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854in"/>
    </style:style>
    <style:style style:name="TableCell20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fo:background-color="#FFFFFF" style:writing-mode="lr-tb" style:vertical-align="middle" fo:padding-top="0in" fo:padding-left="0.0104in" fo:padding-bottom="0in" fo:padding-right="0.010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85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04in solid #000000" fo:background-color="#FFFFFF" style:writing-mode="lr-tb" style:vertical-align="middle" fo:padding-top="0in" fo:padding-left="0.0104in" fo:padding-bottom="0in" fo:padding-right="0.010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854in"/>
    </style:style>
    <style:style style:name="TableCell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35" style:parent-style-name="內文" style:family="paragraph">
      <style:paragraph-properties fo:widows="2" fo:orphans="2" fo:text-align="center" fo:margin-top="0.0694in" fo:margin-bottom="0.0694in"/>
    </style:style>
    <style:style style:name="T36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37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ableCell38" style:family="table-cell">
      <style:table-cell-properties fo:border="0.0104in solid #000000" style:writing-mode="lr-tb" fo:padding-top="0in" fo:padding-left="0.0104in" fo:padding-bottom="0in" fo:padding-right="0.0104in"/>
    </style:style>
    <style:style style:name="P39" style:parent-style-name="內文" style:family="paragraph">
      <style:text-properties style:font-name="Arial" style:font-name-asian="標楷體" style:font-name-complex="Arial" fo:font-size="11pt" style:font-size-asian="11pt" style:font-size-complex="10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42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43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44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45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47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48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5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1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52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Row56" style:family="table-row">
      <style:table-row-properties style:min-row-height="0.4951in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04in" fo:padding-bottom="0in" fo:padding-right="0.010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944in" fo:keep-together="always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04in" fo:padding-bottom="0in" fo:padding-right="0.010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944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04in" fo:padding-bottom="0in" fo:padding-right="0.010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4944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04in" fo:padding-bottom="0in" fo:padding-right="0.010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4944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3888in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國立臺灣師範大學音樂學院</text:p>
      <text:p text:style-name="P2">《音樂研究》期刊</text:p>
      <text:p text:style-name="P3">專題規劃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投稿日期</text:p>
          </table:table-cell>
          <table:table-cell table:style-name="TableCell13">
            <text:p text:style-name="P14">　　<text:s/>年　　月　　日</text:p>
          </table:table-cell>
          <table:table-cell table:style-name="TableCell15">
            <text:p text:style-name="P16">投 稿 序 號</text:p>
          </table:table-cell>
          <table:table-cell table:style-name="TableCell17">
            <text:p text:style-name="P18">　　　　　　　　　　　　　　（免填）</text:p>
          </table:table-cell>
        </table:table-row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>
            <text:p text:style-name="P23">姓　　名</text:p>
          </table:table-cell>
          <table:table-cell table:style-name="TableCell24" table:number-columns-spanned="2">
            <text:p text:style-name="P25">服 務 單 位 及 職 稱（全銜）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聯絡</text:span><text:span text:style-name="T37">方式</text:span></text:p>
          </table:table-cell>
          <table:table-cell table:style-name="TableCell38" table:number-columns-spanned="3">
            <text:p text:style-name="P39"><text:s/>電話（O）：<text:s text:c="25"/>傳真：</text:p>
            <text:p text:style-name="P40"><text:span text:style-name="T41"><text:s/></text:span><text:span text:style-name="T42">電話</text:span><text:span text:style-name="T43">（</text:span><text:span text:style-name="T44">H</text:span><text:span text:style-name="T45">）</text:span><text:span text:style-name="T46">：</text:span><text:span text:style-name="T47"><text:s text:c="25"/></text:span><text:span text:style-name="T48">行動電話：</text:span></text:p>
            <text:p text:style-name="內文"><text:span text:style-name="T49"><text:s/></text:span><text:span text:style-name="T50">電子信箱</text:span><text:span text:style-name="T51">：</text:span></text:p>
            <text:p text:style-name="內文"><text:span text:style-name="T52"><text:s/></text:span><text:span text:style-name="T53">通訊</text:span><text:span text:style-name="T54">地址</text:span><text:span text:style-name="T55">：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專題名稱</text:p>
          </table:table-cell>
          <table:table-cell table:style-name="TableCell59" table:number-columns-spanned="3">
            <text:p text:style-name="P60">中文： <text:s/><text:line-break/><text:s text:c="2"/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英文： 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專題構想</text:p>
          </table:table-cell>
          <table:table-cell table:style-name="TableCell68" table:number-columns-spanned="3">
            <text:p text:style-name="P69">（如不敷使用，請自行增加）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專題論文</text:p>
          </table:table-cell>
          <table:table-cell table:style-name="TableCell81" table:number-columns-spanned="3">
            <text:p text:style-name="P82">（如不敷使用，請自行增加）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申請人簽名： <text:s text:c="34"/><text:s/><text:s text:c="2"/><text:s text:c="4"/><text:s text:c="12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 style:auto-update="true">
      <style:paragraph-properties fo:line-height="200%"/>
      <style:text-properties style:font-name-asian="Times New Roma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吉米 張</meta:initial-creator>
    <dc:creator>舜裕 邱</dc:creator>
    <meta:creation-date>2021-02-09T12:39:00Z</meta:creation-date>
    <dc:date>2021-02-09T12:39:00Z</dc:date>
    <meta:print-date>2019-04-07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