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預設段落字型" style:family="text">
      <style:text-properties style:font-name="Times New Roman" fo:font-size="12pt" style:font-size-asian="12pt" style:font-size-complex="12pt"/>
    </style:style>
    <style:style style:name="T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圖片 1" text:anchor-type="as-char" svg:x="0in" svg:y="0in" svg:width="5.90833in" svg:height="7.76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08-01T07:59:00Z</meta:creation-date>
    <dc:date>2018-08-01T07:5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