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 text:start-value="10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text-indent="0.556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20pt" style:font-size-asian="20pt"/>
    </style:style>
    <style:style style:name="P6" style:parent-style-name="內文" style:family="paragraph">
      <style:paragraph-properties fo:text-align="justify" fo:margin-top="0.05in" fo:margin-bottom="0.05in" fo:line-height="0.1666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ableColumn18" style:family="table-column">
      <style:table-column-properties style:column-width="1.1388in"/>
    </style:style>
    <style:style style:name="TableColumn19" style:family="table-column">
      <style:table-column-properties style:column-width="1.6479in"/>
    </style:style>
    <style:style style:name="TableColumn20" style:family="table-column">
      <style:table-column-properties style:column-width="0.1951in"/>
    </style:style>
    <style:style style:name="TableColumn21" style:family="table-column">
      <style:table-column-properties style:column-width="0.4847in"/>
    </style:style>
    <style:style style:name="TableColumn22" style:family="table-column">
      <style:table-column-properties style:column-width="3.0472in"/>
    </style:style>
    <style:style style:name="Table17" style:family="table">
      <style:table-properties style:width="6.5138in" style:rel-width="99.68%" fo:margin-left="0in" table:align="left"/>
    </style:style>
    <style:style style:name="TableRow23" style:family="table-row">
      <style:table-row-properties style:min-row-height="0.3805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weight-complex="bold" fo:letter-spacing="0.0138in"/>
    </style:style>
    <style:style style:name="T34" style:parent-style-name="預設段落字型" style:family="text">
      <style:text-properties style:font-name="標楷體" style:font-name-asian="標楷體" style:font-weight-complex="bold" fo:letter-spacing="0.0138in"/>
    </style:style>
    <style:style style:name="T35" style:parent-style-name="預設段落字型" style:family="text">
      <style:text-properties style:font-name="標楷體" style:font-name-asian="標楷體" style:font-weight-complex="bold" fo:letter-spacing="0.0138in"/>
    </style:style>
    <style:style style:name="T36" style:parent-style-name="預設段落字型" style:family="text">
      <style:text-properties style:font-name="標楷體" style:font-name-asian="標楷體" style:font-weight-complex="bold" fo:letter-spacing="0.0138in"/>
    </style:style>
    <style:style style:name="T37" style:parent-style-name="預設段落字型" style:family="text">
      <style:text-properties style:font-name="標楷體" style:font-name-asian="標楷體" style:font-weight-complex="bold" fo:letter-spacing="0.0138in"/>
    </style:style>
    <style:style style:name="TableRow38" style:family="table-row">
      <style:table-row-properties style:min-row-height="0.3854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weight-complex="bold" fo:letter-spacing="0.0138in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5465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Row51" style:family="table-row">
      <style:table-row-properties style:min-row-height="1.0694in" fo:keep-together="always"/>
    </style:style>
    <style:style style:name="TableCell52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6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0pt" style:font-size-asian="10pt"/>
    </style:style>
    <style:style style:name="TableRow67" style:family="table-row">
      <style:table-row-properties style:min-row-height="1.4923in" fo:keep-together="always"/>
    </style:style>
    <style:style style:name="TableCell68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style:snap-to-layout-grid="false" style:line-height-at-least="0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snap-to-layout-grid="false" style:line-height-at-least="0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snap-to-layout-grid="false" style:line-height-at-least="0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snap-to-layout-grid="false" style:line-height-at-least="0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style:snap-to-layout-grid="false" style:line-height-at-least="0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justify" style:line-height-at-least="0in" fo:margin-left="0.1236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style:snap-to-layout-grid="false" fo:text-align="justify" style:line-height-at-least="0in" fo:margin-right="0.0395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snap-to-layout-grid="false" fo:text-align="justify" style:line-height-at-least="0in" fo:margin-right="0.0395in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snap-to-layout-grid="false" fo:text-align="justify" style:line-height-at-least="0in" fo:margin-right="0.0395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style:line-height-at-least="0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style:snap-to-layout-grid="false" style:line-height-at-least="0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snap-to-layout-grid="false" style:line-height-at-least="0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 style:line-height-at-least="0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justify" style:line-height-at-least="0in" fo:margin-left="0.1222in">
        <style:tab-stops/>
      </style:paragraph-properties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snap-to-layout-grid="false" fo:text-align="justify" style:line-height-at-least="0in" fo:margin-left="0.1236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style:snap-to-layout-grid="false" fo:text-align="justify" style:line-height-at-least="0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style:snap-to-layout-grid="false" fo:text-align="justify" style:line-height-at-least="0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snap-to-layout-grid="false" fo:text-align="justify" style:line-height-at-least="0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style:snap-to-layout-grid="false" fo:text-align="justify" style:line-height-at-least="0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style:snap-to-layout-grid="false" fo:text-align="justify" style:line-height-at-least="0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style:snap-to-layout-grid="false" fo:text-align="justify" style:line-height-at-least="0in" fo:margin-left="0.123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justify" style:line-height-at-least="0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justify" style:line-height-at-least="0in" fo:margin-left="0.1236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style:snap-to-layout-grid="false" fo:text-align="justify" style:line-height-at-least="0in" fo:margin-right="0.0395in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style:snap-to-layout-grid="false" style:line-height-at-least="0in" fo:text-indent="0.1527in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style:snap-to-layout-grid="false" style:line-height-at-least="0in" fo:text-indent="0.1527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style:snap-to-layout-grid="false" style:line-height-at-least="0in" fo:text-indent="0.1527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style:snap-to-layout-grid="false" style:line-height-at-least="0in" fo:text-indent="0.1527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style:snap-to-layout-grid="false" style:line-height-at-least="0in" fo:text-indent="0.1666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in" fo:text-indent="0.1527in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style:snap-to-layout-grid="false" style:line-height-at-least="0in" fo:text-indent="0.1527in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text-align="justify" fo:margin-top="0.125in" fo:margin-bottom="0.05in" fo:line-height="0.25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20" style:family="table-column">
      <style:table-column-properties style:column-width="1.3125in"/>
    </style:style>
    <style:style style:name="TableColumn121" style:family="table-column">
      <style:table-column-properties style:column-width="1.1201in"/>
    </style:style>
    <style:style style:name="TableColumn122" style:family="table-column">
      <style:table-column-properties style:column-width="1.5263in"/>
    </style:style>
    <style:style style:name="TableColumn123" style:family="table-column">
      <style:table-column-properties style:column-width="1.5208in"/>
    </style:style>
    <style:style style:name="TableColumn124" style:family="table-column">
      <style:table-column-properties style:column-width="1.1659in"/>
    </style:style>
    <style:style style:name="Table119" style:family="table">
      <style:table-properties style:width="6.6458in" fo:margin-left="0in" table:align="center"/>
    </style:style>
    <style:style style:name="TableRow125" style:family="table-row">
      <style:table-row-properties style:min-row-height="0.5354in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fo:letter-spacing="-0.0041in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4979in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7" style:parent-style-name="內文" style:family="paragraph">
      <style:paragraph-properties fo:text-align="justify" fo:margin-top="0.125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olumn173" style:family="table-column">
      <style:table-column-properties style:column-width="6.6458in"/>
    </style:style>
    <style:style style:name="Table172" style:family="table" style:master-page-name="MP1">
      <style:table-properties style:width="6.6458in" fo:margin-left="0in" table:align="left"/>
    </style:style>
    <style:style style:name="TableRow174" style:family="table-row">
      <style:table-row-properties style:min-row-height="5.9798in"/>
    </style:style>
    <style:style style:name="TableCell175" style:family="table-cell">
      <style:table-cell-properties fo:border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break-before="page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etter-spacing="-0.0041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fo:line-height="0.2638in" fo:margin-left="0.5284in" fo:text-indent="-0.5284in">
        <style:tab-stops/>
      </style:paragraph-properties>
      <style:text-properties style:font-name="標楷體" style:font-name-asian="標楷體" fo:font-weight="bold" style:font-weight-asian="bold" fo:font-size="19pt" style:font-size-asian="19pt" style:font-size-complex="20pt"/>
    </style:style>
  </office:automatic-styles>
  <office:body>
    <office:text text:use-soft-page-breaks="true">
      <text:p text:style-name="P1"><text:span text:style-name="T4">國立臺灣師範大學</text:span><text:span text:style-name="T5">藝術類科教師作品審查意見表</text:span></text:p>
      <text:p text:style-name="P6"><text:span text:style-name="T7">音樂類□創作</text:span><text:span text:style-name="T8"><text:s text:c="2"/></text:span><text:span text:style-name="T9">□演奏</text:span><text:span text:style-name="T10">(</text:span><text:span text:style-name="T11">唱</text:span><text:span text:style-name="T12">)</text:span><text:span text:style-name="T13">及指揮</text:span><text:span text:style-name="T14"><text:s text:c="16"/></text:span><text:span text:style-name="T15">※</text:span><text:span text:style-name="T16">本表請雙面列印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審查</text:p>
            <text:p text:style-name="P30">職級</text:p>
          </table:table-cell>
          <table:table-cell table:style-name="TableCell31">
            <text:p text:style-name="P32"><text:span text:style-name="T33">□教授</text:span><text:span text:style-name="T34"><text:s/></text:span><text:span text:style-name="T35">□副教授</text:span><text:span text:style-name="T36"><text:s/></text:span><text:span text:style-name="T37">□助理教授</text:span></text:p>
          </table:table-cell>
        </table:table-row>
        <table:table-row table:style-name="TableRow38">
          <table:table-cell table:style-name="TableCell39">
            <text:p text:style-name="P40">系所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學院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P49"><text:span text:style-name="T50">代表著作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審查意見</text:span><text:span text:style-name="T55">:</text:span><text:span text:style-name="T56"><text:s/></text:span><text:span text:style-name="T57">(</text:span><text:span text:style-name="T58">包含</text:span><text:span text:style-name="T59">代表作品</text:span><text:span text:style-name="T60">及參考成果。審查意見務請具體明確，以條列方式敘述，並盡量以電腦打字。建議審查意見內容請勿少於</text:span><text:span text:style-name="T61">300</text:span><text:span text:style-name="T62">字，</text:span><text:span text:style-name="T63">並請勾選優缺點欄位及總評欄。</text:span><text:span text:style-name="T64">)</text:span></text:p>
            <text:p text:style-name="P65"/>
            <text:p text:style-name="P66">（本表不敷使用請接續第二頁）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優點</text:span><text:span text:style-name="T71">:<text:s/></text:span></text:p>
            <text:p text:style-name="P72">創作</text:p>
            <text:p text:style-name="P73">□作品富於創造性</text:p>
            <text:p text:style-name="P74">□創作技術良好</text:p>
            <text:p text:style-name="P75">□具有新的研究創作見解</text:p>
            <text:p text:style-name="P76">□過去創作歷程成績優秀</text:p>
            <text:p text:style-name="P77">□具藝術價值</text:p>
            <text:p text:style-name="P78">其他：</text:p>
            <text:p text:style-name="P79"/>
            <text:p text:style-name="P80"/>
            <text:p text:style-name="P81">演奏（唱）及指揮</text:p>
            <text:p text:style-name="P82">□演出作品具經典性</text:p>
            <text:p text:style-name="P83">□演出技巧完善優秀</text:p>
            <text:p text:style-name="P84">□詮釋手法傑出</text:p>
            <text:p text:style-name="P85">□歷年表現優異</text:p>
            <text:p text:style-name="P86">□具藝術內涵</text:p>
            <text:p text:style-name="P87">□其他：</text:p>
          </table:table-cell>
          <table:covered-table-cell/>
          <table:table-cell table:style-name="TableCell88" table:number-columns-spanned="3">
            <text:p text:style-name="P89"><text:span text:style-name="T90">缺點</text:span><text:span text:style-name="T91">:<text:s/></text:span></text:p>
            <text:p text:style-name="P92">創作</text:p>
            <text:p text:style-name="P93">□作品缺少創造性</text:p>
            <text:p text:style-name="P94">□作品技法內容表現較次</text:p>
            <text:p text:style-name="P95">□創作見解欠明</text:p>
            <text:p text:style-name="P96">□過去創作歷程欠佳</text:p>
            <text:p text:style-name="P97">□藝術價值不高</text:p>
            <text:p text:style-name="P98"><text:span text:style-name="T99">□</text:span><text:span text:style-name="T100">有抄襲模仿之嫌（於審查意見欄指出具體事實）</text:span></text:p>
            <text:p text:style-name="P101">□違反學術倫理</text:p>
            <text:p text:style-name="P102">□其他：</text:p>
            <text:p text:style-name="P103">演奏（唱）及指揮</text:p>
            <text:p text:style-name="P104">□演出作品藝術層次不高</text:p>
            <text:p text:style-name="P105">□演出技巧欠佳</text:p>
            <text:p text:style-name="P106">□詮釋手法乏善可陳</text:p>
            <text:p text:style-name="P107">□欠缺藝術內涵</text:p>
            <text:p text:style-name="P108"><text:span text:style-name="T109">□有抄襲模仿之嫌（於審查意見欄指出具體事實）</text:span></text:p>
            <text:p text:style-name="P110">□違反學術倫理</text:p>
            <text:p text:style-name="P111">□其他：</text:p>
          </table:table-cell>
          <table:covered-table-cell/>
          <table:covered-table-cell/>
        </table:table-row>
      </table:table>
      <text:p text:style-name="P112"><text:span text:style-name="T113">總評</text:span><text:span text:style-name="T114">:</text:span><text:span text:style-name="T115"><text:s/></text:span><text:span text:style-name="T116">(</text:span><text:span text:style-name="T117">請務必勾選</text:span><text:span text:style-name="T118">)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申請人在同領域同級教師的研究表現</text:span></text:p>
          </table:table-cell>
          <table:table-cell table:style-name="TableCell129">
            <text:p text:style-name="P130">A</text:p>
            <text:p text:style-name="P131"><text:span text:style-name="T132"><text:s/></text:span><text:span text:style-name="T133">(傑出)</text:span></text:p>
          </table:table-cell>
          <table:table-cell table:style-name="TableCell134">
            <text:p text:style-name="P135">B</text:p>
            <text:p text:style-name="P136"><text:span text:style-name="T137">(優良)</text:span></text:p>
          </table:table-cell>
          <table:table-cell table:style-name="TableCell138">
            <text:p text:style-name="P139">C</text:p>
            <text:p text:style-name="P140"><text:span text:style-name="T141">(普通)</text:span></text:p>
          </table:table-cell>
          <table:table-cell table:style-name="TableCell142">
            <text:p text:style-name="P143">D</text:p>
            <text:p text:style-name="P144"><text:span text:style-name="T145">(欠佳)</text:span></text:p>
          </table:table-cell>
        </table:table-row>
        <table:table-row table:style-name="TableRow146">
          <table:table-cell table:style-name="TableCell147">
            <text:p text:style-name="P148">請勾選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審查人簽名：</text:span><text:span text:style-name="T159">ˍˍˍˍ</text:span><text:span text:style-name="T160"><text:s/></text:span><text:span text:style-name="T161">ˍˍ</text:span><text:span text:style-name="T162"><text:s text:c="3"/></text:span><text:span text:style-name="T163">日期：ˍ</text:span><text:span text:style-name="T164"><text:s/></text:span><text:span text:style-name="T165">年ˍ</text:span><text:span text:style-name="T166"><text:s/></text:span><text:span text:style-name="T167">月</text:span><text:span text:style-name="T168">ˍ</text:span><text:span text:style-name="T169">日</text:span><text:span text:style-name="T170"><text:s text:c="2"/></text:span><text:span text:style-name="T171">（注意事項見背面）</text:span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<text:span text:style-name="T179">審查意見</text:span><text:span text:style-name="T180">：（接前頁）</text:span></text:p>
          </table:table-cell>
        </table:table-row>
      </table:table>
      <text:p text:style-name="P181">※著作審查注意事項：</text:p>
      <text:p text:style-name="P182">一、審查評定基準：</text:p>
      <text:p text:style-name="P183">（一）教授：應在該學術領域內有獨特及持續性作品並有重要具體之貢獻者。</text:p>
      <text:p text:style-name="P184">（二）副教授：應在該學術領域內有持續性作品並有具體之貢獻者。</text:p>
      <text:p text:style-name="P185">（三）助理教授：應有相當於博士水準之創作作品。</text:p>
      <text:p text:style-name="P186">（四）講師：應有相當於藝術碩士水準之作品。</text:p>
      <text:p text:style-name="P187">二、「7年內及前一等級至本次申請等級間之具體成果」包含代表作品（5年內及前一等級）；送審人曾於前述期限內懷孕或生產者，得申請延長代表作品及參考成果年限各2年。</text:p>
      <text:p text:style-name="P188"><text:span text:style-name="T189">三、</text:span><text:span text:style-name="T190">著作外審之評分方式採等級制，分「</text:span><text:span text:style-name="T191">A</text:span><text:span text:style-name="T192">(傑出)」、「</text:span><text:span text:style-name="T193">B</text:span><text:span text:style-name="T194">(優良)」、「</text:span><text:span text:style-name="T195">C</text:span><text:span text:style-name="T196">(普通)」、「</text:span><text:span text:style-name="T197">D</text:span><text:span text:style-name="T198">(欠佳)」四級。請審查人就</text:span><text:span text:style-name="T199">申請人在同領域同級教師之研究表現</text:span><text:span text:style-name="T200">評定等級</text:span><text:span text:style-name="T201">。</text:span></text:p>
      <text:p text:style-name="P202"><text:span text:style-name="T203">四、著作外審通過門檻：送</text:span><text:span text:style-name="T204">3</text:span><text:span text:style-name="T205">位學者專家審查者，需達</text:span><text:span text:style-name="T206">2</text:span><text:span text:style-name="T207">位評定</text:span><text:span text:style-name="T208">B</text:span><text:span text:style-name="T209">級以上；送</text:span><text:span text:style-name="T210">5</text:span><text:span text:style-name="T211">位學者專家審查者，需達</text:span><text:span text:style-name="T212">4</text:span><text:span text:style-name="T213">位評定</text:span><text:span text:style-name="T214">B</text:span><text:span text:style-name="T215">級以上；送</text:span><text:span text:style-name="T216">7</text:span><text:span text:style-name="T217">位學者專家審查者，需達</text:span><text:span text:style-name="T218">6</text:span><text:span text:style-name="T219">位評定</text:span><text:span text:style-name="T220">B</text:span><text:span text:style-name="T221">級以上。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text-properties style:font-name="超研澤中楷" style:font-name-asian="超研澤中楷" fo:font-size="14pt" style:font-size-asian="14pt" fo:hyphenate="false"/>
    </style:style>
    <style:style style:name="本文字元" style:display-name="本文 字元" style:family="text">
      <style:text-properties style:font-name="超研澤中楷" style:font-name-asian="超研澤中楷" style:font-name-complex="Times New Roman" fo:font-size="14pt" style:font-size-asian="14pt" style:font-size-complex="10pt"/>
    </style:style>
    <style:style style:name="純文字字元" style:display-name="純文字 字元" style:family="text">
      <style:text-properties style:font-name="標楷體" style:font-name-asian="標楷體" fo:font-size="16pt" style:font-size-asian="16pt"/>
    </style:style>
    <style:style style:name="純文字" style:display-name="純文字" style:family="paragraph" style:parent-style-name="內文">
      <style:text-properties style:font-name="標楷體" style:font-name-asian="標楷體" fo:font-size="16pt" style:font-size-asian="16pt" style:font-size-complex="11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標題3字元" style:display-name="標題 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彙編大標" style:display-name="彙編大標" style:family="paragraph" style:parent-style-name="內文">
      <style:paragraph-properties style:snap-to-layout-grid="false"/>
      <style:text-properties style:font-name="標楷體" style:font-name-asian="標楷體" fo:font-weight="bold" style:font-weight-asian="bold" fo:letter-spacing="-0.0138in" fo:font-size="22pt" style:font-size-asian="22pt" style:font-size-complex="22pt" fo:hyphenate="false"/>
    </style:style>
    <style:style style:name="彙編大標字元" style:display-name="彙編大標 字元" style:family="text">
      <style:text-properties style:font-name="標楷體" style:font-name-asian="標楷體" style:font-name-complex="Times New Roman" fo:font-weight="bold" style:font-weight-asian="bold" fo:letter-spacing="-0.0138in" fo:font-size="22pt" style:font-size-asian="22pt" style:font-size-complex="22pt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10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458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text-line-through-type="none" fo:color="#223355" style:text-underline-type="non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2" style:display-name="HTML 預設格式2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3" style:display-name="HTML 預設格式3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款1" style:display-name="款1" style:family="paragraph" style:parent-style-name="內文">
      <style:paragraph-properties fo:widows="2" fo:orphans="2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" style:display-name="條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字元" style:display-name="條 字元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118in" fo:margin-right="0.0395in" fo:text-indent="-0.5118in">
        <style:tab-stops>
          <style:tab-stop style:type="left" style:position="4.2381in"/>
        </style:tab-stops>
      </style:paragraph-properties>
      <style:text-properties style:font-name="標楷體" style:font-name-asian="標楷體" style:font-size-complex="16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lainTextChar" style:display-name="Plain Text Char" style:family="text">
      <style:text-properties style:font-name="標楷體" style:font-name-asian="標楷體" fo:font-size="16pt" style:font-size-asian="16pt"/>
    </style:style>
    <style:style style:name="HTML預設格式11" style:display-name="HTML 預設格式1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TML預設格式12" style:display-name="HTML 預設格式12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 text:start-value="10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9847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77" style:parent-style-name="頁尾" style:family="paragraph">
      <style:paragraph-properties fo:text-align="center"/>
    </style:style>
    <style:style style:name="T17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77"><text:span text:style-name="T178"><text:page-number text:fixed="false">2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藝術類科教師作品審查意見表</dc:title>
    <dc:subject/>
    <meta:initial-creator>user</meta:initial-creator>
    <dc:creator>admin</dc:creator>
    <meta:creation-date>2018-08-01T08:00:00Z</meta:creation-date>
    <dc:date>2018-08-01T08:00:00Z</dc:date>
    <meta:print-date>2014-06-19T05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