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仿" svg:font-family="超研澤粗仿" style:font-family-generic="modern" style:font-pitch="fixed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FFFF"/>
    </style:style>
    <style:style style:name="P22" style:parent-style-name="內文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138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FFFF" fo:letter-spacing="-0.0138in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" style:family="paragraph">
      <style:paragraph-properties fo:margin-right="0.0986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0833in" fo:margin-right="0.0986in"/>
    </style:style>
    <style:style style:name="TableColumn60" style:family="table-column">
      <style:table-column-properties style:column-width="1.75in"/>
    </style:style>
    <style:style style:name="TableColumn61" style:family="table-column">
      <style:table-column-properties style:column-width="0.3333in"/>
    </style:style>
    <style:style style:name="TableColumn62" style:family="table-column">
      <style:table-column-properties style:column-width="0.3333in"/>
    </style:style>
    <style:style style:name="TableColumn63" style:family="table-column">
      <style:table-column-properties style:column-width="0.4444in"/>
    </style:style>
    <style:style style:name="TableColumn64" style:family="table-column">
      <style:table-column-properties style:column-width="1.75in"/>
    </style:style>
    <style:style style:name="TableColumn65" style:family="table-column">
      <style:table-column-properties style:column-width="0.3333in"/>
    </style:style>
    <style:style style:name="TableColumn66" style:family="table-column">
      <style:table-column-properties style:column-width="0.3333in"/>
    </style:style>
    <style:style style:name="TableColumn67" style:family="table-column">
      <style:table-column-properties style:column-width="1.1805in"/>
    </style:style>
    <style:style style:name="TableColumn68" style:family="table-column">
      <style:table-column-properties style:column-width="1.1805in"/>
    </style:style>
    <style:style style:name="Table59" style:family="table">
      <style:table-properties style:width="7.6388in" fo:margin-left="0in" table:align="center"/>
    </style:style>
    <style:style style:name="TableRow69" style:family="table-row">
      <style:table-row-properties style:min-row-height="0.568in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7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7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8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8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8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9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vertical-align="auto"/>
      <style:text-properties fo:hyphenate="tru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6.5pt" style:font-size-asian="6.5pt" style:font-size-complex="6.5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6.5pt" style:font-size-asian="6.5pt" style:font-size-complex="6.5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6.5pt" style:font-size-asian="6.5pt" style:font-size-complex="6.5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9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1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3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7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7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8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8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8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289" style:parent-style-name="內文" style:family="paragraph">
      <style:paragraph-properties fo:margin-top="0.1666in" fo:margin-bottom="0.1319in" style:line-height-at-least="0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line-height="0.0833in"/>
      <style:text-properties style:font-name="標楷體" style:font-name-asian="標楷體"/>
    </style:style>
    <style:style style:name="TableColumn308" style:family="table-column">
      <style:table-column-properties style:column-width="4.1166in"/>
    </style:style>
    <style:style style:name="TableColumn309" style:family="table-column">
      <style:table-column-properties style:column-width="3.5034in"/>
    </style:style>
    <style:style style:name="Table307" style:family="table">
      <style:table-properties style:width="7.6201in" fo:margin-left="0in" table:align="center"/>
    </style:style>
    <style:style style:name="TableRow310" style:family="table-row">
      <style:table-row-properties style:min-row-height="0.3125in"/>
    </style:style>
    <style:style style:name="TableCell3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ableCell3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1.2173in"/>
    </style:style>
    <style:style style:name="TableCell318" style:family="table-cell">
      <style:table-cell-properties fo:border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1666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margin-top="0.1666in" fo:margin-bottom="0.1319in"/>
      <style:text-properties style:font-name="標楷體" style:font-name-asian="標楷體"/>
    </style:style>
    <style:style style:name="P326" style:parent-style-name="內文" style:family="paragraph">
      <style:paragraph-properties fo:margin-top="0.1666in" fo:margin-bottom="0.1319in"/>
      <style:text-properties style:font-name="標楷體" style:font-name-asian="標楷體"/>
    </style:style>
    <style:style style:name="TableCell327" style:family="table-cell">
      <style:table-cell-properties fo:border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style:text-autospace="none" fo:margin-top="0.1666in" fo:margin-bottom="0.0694in" fo:line-height="115%" fo:margin-left="0.1652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punctuation-wrap="simple" style:text-autospace="none" fo:margin-top="0.125in" fo:margin-bottom="0.0694in" fo:line-height="115%" fo:margin-left="0.1666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margin-top="0.1666in" fo:margin-bottom="0.0694in" fo:line-height="115%" fo:text-indent="0.1458in"/>
      <style:text-properties style:font-name="標楷體" style:font-name-asian="標楷體"/>
    </style:style>
    <style:style style:name="P331" style:parent-style-name="內文" style:family="paragraph">
      <style:paragraph-properties fo:margin-top="0.0694in" fo:line-height="0.1944in" fo:margin-left="-0.0986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1944in" fo:margin-left="-0.0986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margin-top="0.1666in" fo:line-height="0.2222in" fo:margin-left="-0.098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line-break="normal" fo:text-align="end" fo:line-height="0.1527in" fo:margin-left="-0.0986in">
        <style:tab-stops/>
      </style:paragraph-properties>
    </style:style>
    <style:style style:name="T349" style:parent-style-name="預設段落字型" style:family="text">
      <style:text-properties style:font-name="新細明體" fo:font-size="10pt" style:font-size-asian="10pt" style:font-size-complex="10pt"/>
    </style:style>
    <style:style style:name="P350" style:parent-style-name="內文" style:family="paragraph">
      <style:paragraph-properties fo:text-align="end" fo:line-height="0.1527in" fo:text-indent="1.9444in"/>
    </style:style>
    <style:style style:name="T351" style:parent-style-name="預設段落字型" style:family="text">
      <style:text-properties style:font-name="新細明體" fo:font-size="10pt" style:font-size-asian="10pt" style:font-size-complex="10pt"/>
    </style:style>
    <style:style style:name="T352" style:parent-style-name="預設段落字型" style:family="text">
      <style:text-properties style:font-name="新細明體" fo:font-size="10pt" style:font-size-asian="10pt" style:font-size-complex="10pt"/>
    </style:style>
    <style:style style:name="T353" style:parent-style-name="預設段落字型" style:family="text">
      <style:text-properties style:font-name="新細明體" fo:font-size="10pt" style:font-size-asian="10pt" style:font-size-complex="10pt"/>
    </style:style>
    <style:style style:name="T354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師範大學</text:span><text:span text:style-name="T3">學分學程</text:span><text:span text:style-name="T4">證明書申請書</text:span></text:p>
      <text:p text:style-name="P5"><text:span text:style-name="T6">學生姓名：</text:span><text:span text:style-name="T7"><text:s text:c="8"/></text:span><text:span text:style-name="T8">　</text:span><text:span text:style-name="T9"><text:s text:c="8"/></text:span><text:span text:style-name="T10">　</text:span><text:span text:style-name="T11"><text:s/></text:span><text:span text:style-name="T12"><text:s/></text:span><text:span text:style-name="T13">英文姓名：</text:span><text:span text:style-name="T14"><text:s text:c="2"/></text:span><text:span text:style-name="T15">　　　　　　　　　　</text:span><text:span text:style-name="T16"><text:s/></text:span><text:span text:style-name="T17"><text:s/></text:span><text:span text:style-name="T18">學號：</text:span><text:span text:style-name="T19"><text:s text:c="14"/></text:span><text:span text:style-name="T20">　</text:span><text:span text:style-name="T21">：</text:span></text:p>
      <text:p text:style-name="P22"><text:span text:style-name="T23">聯絡電話</text:span><text:span text:style-name="T24">(</text:span><text:span text:style-name="T25">手機</text:span><text:span text:style-name="T26">)</text:span><text:span text:style-name="T27">：</text:span><text:span text:style-name="T28"><text:s text:c="18"/></text:span><text:span text:style-name="T29"><text:s/></text:span><text:span text:style-name="T30">系所：</text:span><text:span text:style-name="T31"><text:s text:c="18"/></text:span><text:span text:style-name="T32">　　　</text:span><text:span text:style-name="T33"><text:s/></text:span><text:span text:style-name="T34">組別：</text:span><text:span text:style-name="T35"><text:s text:c="16"/></text:span><text:span text:style-name="T36">：</text:span><text:span text:style-name="T37"><text:s text:c="23"/></text:span></text:p>
      <text:p text:style-name="P38"><text:span text:style-name="T39">申請學程證明書名稱：</text:span><text:span text:style-name="T40"><text:s text:c="46"/></text:span><text:span text:style-name="T41"><text:s/></text:span><text:span text:style-name="T42">學分學程證明書</text:span></text:p>
      <text:list text:style-name="LFO1" text:continue-numbering="true">
        <text:list-item>
          <text:p text:style-name="P43"><text:span text:style-name="T44">首次申請中英文合印版</text:span><text:span text:style-name="T45">(</text:span><text:span text:style-name="T46">請檢附歷年成績單</text:span><text:span text:style-name="T47">)</text:span><text:span text:style-name="T48">：免繳交工本費，請先予註記、標明需認定及採認之科目，送至學程設置單位審核。</text:span></text:p>
        </text:list-item>
        <text:list-item>
          <text:p text:style-name="P49"><text:span text:style-name="T50">補發申請中英文合印版</text:span><text:span text:style-name="T51">：經核發後需再申請補發者，請至投幣機繳交工本費</text:span><text:span text:style-name="T52">100</text:span><text:span text:style-name="T53">元，持收據至註冊組</text:span><text:span text:style-name="T54">/</text:span><text:span text:style-name="T55">公館教務組辦理，</text:span><text:span text:style-name="T56">無須</text:span><text:span text:style-name="T57">再送學程設置單位審核。</text:span>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程應修<text:line-break/>科目名稱</text:p>
          </table:table-cell>
          <table:table-cell table:style-name="TableCell72">
            <text:p text:style-name="P73">必<text:line-break/>選<text:line-break/>修</text:p>
          </table:table-cell>
          <table:table-cell table:style-name="TableCell74">
            <text:p text:style-name="P75">學<text:line-break/>分<text:line-break/>數</text:p>
          </table:table-cell>
          <table:table-cell table:style-name="TableCell76">
            <text:p text:style-name="P77"><text:span text:style-name="T78">學</text:span><text:span text:style-name="T79"><text:line-break/></text:span><text:span text:style-name="T80">年</text:span><text:span text:style-name="T81"><text:line-break/></text:span><text:span text:style-name="T82">期</text:span></text:p>
          </table:table-cell>
          <table:table-cell table:style-name="TableCell83">
            <text:p text:style-name="P84">修習科目名稱</text:p>
          </table:table-cell>
          <table:table-cell table:style-name="TableCell85">
            <text:p text:style-name="P86">學<text:line-break/>分<text:line-break/>數</text:p>
          </table:table-cell>
          <table:table-cell table:style-name="TableCell87">
            <text:p text:style-name="P88">成<text:line-break/>績</text:p>
          </table:table-cell>
          <table:table-cell table:style-name="TableCell89">
            <text:p text:style-name="P90">學程科目認定</text:p>
          </table:table-cell>
          <table:table-cell table:style-name="TableCell91">
            <text:p text:style-name="P92"><text:span text:style-name="T93">學程科目</text:span><text:span text:style-name="T94">採認</text:span><text:span text:style-name="T95"><text:line-break/></text:span><text:span text:style-name="T96">(</text:span><text:span text:style-name="T97">非原學程規定之科目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□同意□不同意</text:p>
          </table:table-cell>
          <table:table-cell table:style-name="TableCell116">
            <text:p text:style-name="P117">□同意□不同意</text:p>
          </table:table-cell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□同意□不同意</text:p>
          </table:table-cell>
          <table:table-cell table:style-name="TableCell135">
            <text:p text:style-name="P136">□同意□不同意</text:p>
          </table:table-cell>
        </table:table-row>
        <table:table-row table:style-name="TableRow137"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□同意□不同意</text:p>
          </table:table-cell>
          <table:table-cell table:style-name="TableCell154">
            <text:p text:style-name="P155">□同意□不同意</text:p>
          </table:table-cell>
        </table:table-row>
        <table:table-row table:style-name="TableRow156"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□同意□不同意</text:p>
          </table:table-cell>
          <table:table-cell table:style-name="TableCell173">
            <text:p text:style-name="P174">□同意□不同意</text:p>
          </table:table-cell>
        </table:table-row>
        <table:table-row table:style-name="TableRow175"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□同意□不同意</text:p>
          </table:table-cell>
          <table:table-cell table:style-name="TableCell192">
            <text:p text:style-name="P193">□同意□不同意</text:p>
          </table:table-cell>
        </table:table-row>
        <table:table-row table:style-name="TableRow194"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□同意□不同意</text:p>
          </table:table-cell>
          <table:table-cell table:style-name="TableCell211">
            <text:p text:style-name="P212">□同意□不同意</text:p>
          </table:table-cell>
        </table:table-row>
        <table:table-row table:style-name="TableRow213"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□同意□不同意</text:p>
          </table:table-cell>
          <table:table-cell table:style-name="TableCell230">
            <text:p text:style-name="P231">□同意□不同意</text:p>
          </table:table-cell>
        </table:table-row>
        <table:table-row table:style-name="TableRow232"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□同意□不同意</text:p>
          </table:table-cell>
          <table:table-cell table:style-name="TableCell249">
            <text:p text:style-name="P250">□同意□不同意</text:p>
          </table:table-cell>
        </table:table-row>
        <table:table-row table:style-name="TableRow251"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□同意□不同意</text:p>
          </table:table-cell>
          <table:table-cell table:style-name="TableCell268">
            <text:p text:style-name="P269">□同意□不同意</text:p>
          </table:table-cell>
        </table:table-row>
        <table:table-row table:style-name="TableRow270"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□同意□不同意</text:p>
          </table:table-cell>
          <table:table-cell table:style-name="TableCell287">
            <text:p text:style-name="P288">□同意□不同意</text:p>
          </table:table-cell>
        </table:table-row>
      </table:table>
      <text:p text:style-name="P289"><text:span text:style-name="T290">合</text:span><text:span text:style-name="T291"><text:s text:c="4"/></text:span><text:span text:style-name="T292">計：</text:span><text:span text:style-name="T293"><text:s text:c="8"/></text:span><text:span text:style-name="T294">學分</text:span><text:span text:style-name="T295"><text:s text:c="6"/></text:span><text:span text:style-name="T296">申請人簽章：</text:span><text:span text:style-name="T297"><text:s text:c="20"/></text:span><text:span text:style-name="T298"><text:s/></text:span><text:span text:style-name="T299">申請日期：</text:span><text:span text:style-name="T300"><text:s text:c="5"/></text:span><text:span text:style-name="T301">年</text:span><text:span text:style-name="T302"><text:s text:c="4"/></text:span><text:span text:style-name="T303">月</text:span><text:span text:style-name="T304"><text:s text:c="4"/></text:span><text:span text:style-name="T305">日</text:span>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學程設置單位</text:span></text:p>
          </table:table-cell>
          <table:table-cell table:style-name="TableCell314">
            <text:p text:style-name="P315"><text:span text:style-name="T316">教務處</text:span></text:p>
          </table:table-cell>
        </table:table-row>
        <table:table-row table:style-name="TableRow317">
          <table:table-cell table:style-name="TableCell318">
            <text:p text:style-name="P319"><text:span text:style-name="T320">經審核該生符合</text:span><text:span text:style-name="T321"><text:s text:c="13"/></text:span><text:span text:style-name="T322"><text:s/></text:span><text:span text:style-name="T323"><text:s text:c="10"/></text:span><text:span text:style-name="T324">學程資格，應予核發學分學程證明書。</text:span></text:p>
            <text:p text:style-name="P325">審核承辦：<text:s text:c="16"/>分機：</text:p>
            <text:p text:style-name="P326">院長(學程主任)：</text:p>
          </table:table-cell>
          <table:table-cell table:style-name="TableCell327">
            <text:p text:style-name="P328">承辦：</text:p>
            <text:p text:style-name="P329">組長：</text:p>
            <text:p text:style-name="P330">教務長：<text:s/></text:p>
          </table:table-cell>
        </table:table-row>
      </table:table>
      <text:p text:style-name="P331"><text:s/>經審核符合學程資格者，請送註冊組/公館教務組，於三個工作天後(當日不計入且例假日順延)即可</text:p>
      <text:p text:style-name="P332"><text:s/>領取證書。<text:s text:c="22"/></text:p>
      <text:p text:style-name="P333"><text:span text:style-name="T334"><text:s/></text:span><text:span text:style-name="T335">領證人簽收：</text:span><text:span text:style-name="T336"><text:s/></text:span><text:span text:style-name="T337"><text:s text:c="18"/></text:span><text:span text:style-name="T338">　</text:span><text:span text:style-name="T339"><text:s text:c="3"/></text:span><text:span text:style-name="T340"><text:s text:c="4"/></text:span><text:span text:style-name="T341"><text:s text:c="4"/></text:span><text:span text:style-name="T342">年</text:span><text:span text:style-name="T343"><text:s text:c="3"/></text:span><text:span text:style-name="T344">月</text:span><text:span text:style-name="T345"><text:s text:c="3"/></text:span><text:span text:style-name="T346">日</text:span><text:span text:style-name="T347"><text:s text:c="19"/></text:span></text:p>
      <text:p text:style-name="P348"><text:span text:style-name="T349">109.03</text:span></text:p>
      <text:p text:style-name="P350"><text:span text:style-name="T351"><text:s/></text:span><text:span text:style-name="T352">保存年限：</text:span><text:span text:style-name="T353">1</text:span><text:span text:style-name="T354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仿" svg:font-family="超研澤粗仿" style:font-family-generic="modern" style:font-pitch="fixed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47in" fo:text-indent="-0.3347in">
        <style:tab-stops/>
      </style:paragraph-properties>
      <style:text-properties style:font-name-asian="超研澤粗仿" fo:hyphenate="false"/>
    </style:style>
    <style:style style:name="本文縮排3" style:display-name="本文縮排 3" style:family="paragraph" style:parent-style-name="內文">
      <style:paragraph-properties fo:margin-left="0.7916in" fo:text-indent="-0.709in">
        <style:tab-stops/>
      </style:paragraph-properties>
      <style:text-properties style:font-name="全真中明體" style:font-name-asian="全真中明體" fo:hyphenate="false"/>
    </style:style>
    <style:style style:name="區塊文字" style:display-name="區塊文字" style:family="paragraph" style:parent-style-name="內文">
      <style:paragraph-properties fo:line-height="0.2777in" fo:margin-left="0.4444in" fo:margin-right="0.078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3937in" fo:margin-bottom="0.125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依據本校學則第三十四條規定，學生成績得採「通過」、「不通過」之考評方式，惟除經系所務會議審議外，並經教務會議通過，始得採之</dc:title>
    <meta:initial-creator>行政單位</meta:initial-creator>
    <dc:creator>NTNU</dc:creator>
    <meta:creation-date>2021-06-10T07:26:00Z</meta:creation-date>
    <dc:date>2021-06-10T07:26:00Z</dc:date>
    <meta:print-date>2020-03-02T01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