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125in" text:list-level-position-and-space-mode="label-alignment">
          <style:list-level-label-alignment text:label-followed-by="listtab" fo:margin-left="0.3222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-asian="標楷體" fo:font-size="22pt" style:font-size-asian="22pt"/>
    </style:style>
    <style:style style:name="P2" style:parent-style-name="內文" style:family="paragraph">
      <style:paragraph-properties fo:text-align="end" fo:line-height="100%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P4" style:parent-style-name="內文" style:family="paragraph">
      <style:paragraph-properties fo:line-height="0.2777in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新細明體" style:font-name-complex="新細明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style:font-name-complex="新細明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P26" style:parent-style-name="內文" style:family="paragraph">
      <style:paragraph-properties fo:margin-top="0.0833in" fo:line-height="0.2777in" fo:margin-left="0.1972in" fo:text-indent="0in">
        <style:tab-stops/>
      </style:paragraph-properties>
      <style:text-properties style:font-name-asian="標楷體" fo:font-size="14pt" style:font-size-asian="14pt"/>
    </style:style>
    <style:style style:name="P27" style:parent-style-name="內文" style:family="paragraph">
      <style:paragraph-properties fo:line-height="0.2777in" fo:margin-left="0.1972in" fo:text-indent="0in">
        <style:tab-stops/>
      </style:paragraph-properties>
      <style:text-properties style:font-name-asian="標楷體" fo:font-size="14pt" style:font-size-asian="14pt"/>
    </style:style>
    <style:style style:name="P28" style:parent-style-name="內文" style:family="paragraph">
      <style:paragraph-properties fo:line-height="0.2777in" fo:margin-left="0.1972in" fo:text-indent="0in">
        <style:tab-stops/>
      </style:paragraph-properties>
      <style:text-properties style:font-name-asian="標楷體" fo:font-size="14pt" style:font-size-asian="14pt"/>
    </style:style>
    <style:style style:name="P29" style:parent-style-name="內文" style:family="paragraph">
      <style:paragraph-properties fo:line-height="0.2777in" fo:margin-left="0.1972in" fo:margin-right="-0.1069in" fo:text-indent="0in">
        <style:tab-stops/>
      </style:paragraph-properties>
      <style:text-properties style:font-name-asian="標楷體" fo:font-size="14pt" style:font-size-asian="14pt"/>
    </style:style>
    <style:style style:name="P30" style:parent-style-name="內文" style:family="paragraph">
      <style:paragraph-properties fo:margin-bottom="0.0833in" fo:line-height="0.2777in" fo:margin-left="0.1972in" fo:text-indent="0in">
        <style:tab-stops/>
      </style:paragraph-properties>
      <style:text-properties style:font-name-asian="標楷體" fo:font-size="14pt" style:font-size-asian="14pt"/>
    </style:style>
    <style:style style:name="P3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3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3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34" style:parent-style-name="內文" style:family="paragraph">
      <style:paragraph-properties fo:margin-top="0.1666in" fo:line-height="100%"/>
      <style:text-properties style:font-name-asian="標楷體" fo:font-size="14pt" style:font-size-asian="14pt"/>
    </style:style>
    <style:style style:name="P35" style:parent-style-name="內文" style:family="paragraph">
      <style:paragraph-properties fo:margin-top="0.1666in" fo:line-height="100%"/>
      <style:text-properties style:font-name-asian="標楷體" fo:font-size="14pt" style:font-size-asian="14pt"/>
    </style:style>
    <style:style style:name="P36" style:parent-style-name="內文" style:family="paragraph">
      <style:paragraph-properties fo:margin-top="0.1666in" fo:line-height="100%"/>
      <style:text-properties style:font-name-asian="標楷體" fo:font-size="14pt" style:font-size-asian="14pt"/>
    </style:style>
    <style:style style:name="P37" style:parent-style-name="內文" style:family="paragraph">
      <style:paragraph-properties fo:margin-top="0.1666in" fo:line-height="100%"/>
      <style:text-properties style:font-name-asian="標楷體" fo:font-size="14pt" style:font-size-asian="14pt"/>
    </style:style>
    <style:style style:name="P38" style:parent-style-name="內文" style:family="paragraph">
      <style:paragraph-properties fo:margin-top="0.1666in" fo:line-height="100%"/>
      <style:text-properties style:font-name-asian="標楷體" fo:font-size="14pt" style:font-size-asian="14pt"/>
    </style:style>
    <style:style style:name="P39" style:parent-style-name="內文" style:family="paragraph">
      <style:paragraph-properties fo:margin-top="0.1666in" fo:line-height="100%"/>
      <style:text-properties style:font-name-asian="標楷體" fo:font-size="14pt" style:font-size-asian="14pt"/>
    </style:style>
    <style:style style:name="P40" style:parent-style-name="內文" style:family="paragraph">
      <style:paragraph-properties fo:margin-top="0.1666in" fo:line-height="100%"/>
      <style:text-properties style:font-name-asian="標楷體" fo:font-size="14pt" style:font-size-asian="14pt"/>
    </style:style>
    <style:style style:name="P41" style:parent-style-name="內文" style:family="paragraph">
      <style:paragraph-properties fo:margin-top="0.1666in" fo:line-height="100%"/>
      <style:text-properties style:font-name-asian="標楷體" fo:font-size="14pt" style:font-size-asian="14pt"/>
    </style:style>
    <style:style style:name="P42" style:parent-style-name="內文" style:family="paragraph">
      <style:paragraph-properties fo:margin-top="0.0833in" fo:line-height="100%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音樂研究期刊<text:s/>著作財產權讓與同意書</text:p>
      <text:p text:style-name="P2"><text:span text:style-name="T3"><text:s/></text:span></text:p>
      <text:p text:style-name="P4"><text:span text:style-name="T5"><text:s text:c="2"/></text:span><text:span text:style-name="T6"><text:s/></text:span><text:span text:style-name="T7"><text:s/></text:span><text:span text:style-name="T8">茲同意投稿於國立臺灣師範大學</text:span><text:span text:style-name="T9">音樂學院</text:span><text:span text:style-name="T10">《</text:span><text:span text:style-name="T11">音樂</text:span><text:span text:style-name="T12">研究期刊</text:span><text:span text:style-name="T13">》</text:span><text:span text:style-name="T14">(Journal of Music Research )</text:span><text:span text:style-name="T15">之</text:span><text:span text:style-name="T16">「</text:span><text:span text:style-name="T17">○○○○○○○○○○○○○○○</text:span><text:span text:style-name="T18"><text:s/>」</text:span><text:span text:style-name="T19">一文，在著作人於其著作財產權存續期間，將其著作財產權全部無償讓與國立臺灣師範大學</text:span><text:span text:style-name="T20">音樂學院</text:span><text:span text:style-name="T21">，並授權國立臺灣師範大學</text:span><text:span text:style-name="T22">音樂學院</text:span><text:span text:style-name="T23">將著作物及其所含資料，以任何語言及任何媒體表達之全球發行權利，國立臺灣師範大學</text:span><text:span text:style-name="T24">音樂學院</text:span><text:span text:style-name="T25">並得再授權他人行使上述發行權利。惟著作人保有下列之權利：</text:span></text:p>
      <text:list text:style-name="LFO1" text:continue-numbering="true">
        <text:list-item>
          <text:p text:style-name="P26">本著作相關之商標權與專利權。</text:p>
        </text:list-item>
        <text:list-item>
          <text:p text:style-name="P27">本著作之全部或部分著作人教學用之重製權。</text:p>
        </text:list-item>
        <text:list-item>
          <text:p text:style-name="P28">出版後，本著作之全部或部分用於著作人之書中或論文集中之使用權。</text:p>
        </text:list-item>
        <text:list-item>
          <text:p text:style-name="P29">本著作用於著作人受僱機關內部分送之重製權或推銷用之使用權。</text:p>
        </text:list-item>
        <text:list-item>
          <text:p text:style-name="P30">本著作及其所含資料之公開口述權。</text:p>
        </text:list-item>
      </text:list>
      <text:p text:style-name="P31"><text:s text:c="3"/>著作人同意上述任何情形下之重製品應註明著作財產權所屬，以及引自「音樂研究」。</text:p>
      <text:p text:style-name="P32"><text:s text:c="4"/>著作人擔保本著作係著作人之原創性著作，僅投稿「音樂研究期刊」，且從未出版過。如果本著作之內容有使用他人已具著作權之資料，皆已獲得著作權所有者之（書面）同意，並於本著作中註明其來源出處。著作人並擔保本著作未含有誹謗或不法之內容，且未侵害他人之權利。</text:p>
      <text:p text:style-name="P33"><text:s text:c="4"/>如果本著作為二人以上之共同著作，下列簽署之著作人已通知其他共同著作人本同意書之條款，並經各共同著作人全體同意，且獲得授權代為簽署本同意書。如果本著作係著作人於受僱期間為僱用機構所作，而著作權為該機構所有，則該機構亦同意上述條款，並在下面簽署。</text:p>
      <text:p text:style-name="P34"><text:s text:c="4"/></text:p>
      <text:p text:style-name="P35">著作財產權人<text:s/>: <text:s text:c="26"/>(簽章)</text:p>
      <text:p text:style-name="P36">身分證字號<text:s/>:</text:p>
      <text:p text:style-name="P37">戶籍地址<text:s/>:</text:p>
      <text:p text:style-name="P38">電話<text:s/>:</text:p>
      <text:p text:style-name="P39">e-mail : <text:s text:c="2"/></text:p>
      <text:p text:style-name="P40"/>
      <text:p text:style-name="P41"/>
      <text:p text:style-name="P42"><text:span text:style-name="T43"><text:s text:c="2"/></text:span><text:span text:style-name="T44"><text:s text:c="18"/></text:span><text:span text:style-name="T45">中華民國</text:span><text:span text:style-name="T46"><text:s text:c="2"/></text:span><text:span text:style-name="T47"><text:s text:c="2"/></text:span><text:span text:style-name="T48"><text:s/></text:span><text:span text:style-name="T49"><text:s/></text:span><text:span text:style-name="T50"><text:s/></text:span><text:span text:style-name="T51">年</text:span><text:span text:style-name="T52"><text:s/></text:span><text:span text:style-name="T53"><text:s text:c="2"/></text:span><text:span text:style-name="T54"><text:s text:c="2"/></text:span><text:span text:style-name="T55"><text:s/></text:span><text:span text:style-name="T56"><text:s/></text:span><text:span text:style-name="T57">月</text:span><text:span text:style-name="T58"><text:s/></text:span><text:span text:style-name="T59"><text:s/></text:span><text:span text:style-name="T60"><text:s text:c="2"/></text:span><text:span text:style-name="T61"><text:s text:c="2"/></text:span><text:span text:style-name="T6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新細明體" fo:font-weight="bold" style:font-weight-asian="bold" fo:font-size="16pt" style:font-size-asian="1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125in" text:list-level-position-and-space-mode="label-alignment">
          <style:list-level-label-alignment text:label-followed-by="listtab" fo:margin-left="0.322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86in" fo:margin-left="0.75in" fo:margin-bottom="0.6243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師大學報著作財產權讓與同意書</dc:title>
    <dc:description/>
    <dc:subject/>
    <meta:initial-creator>Chih-cheng Lin</meta:initial-creator>
    <dc:creator>User</dc:creator>
    <meta:creation-date>2020-12-09T09:29:00Z</meta:creation-date>
    <dc:date>2020-12-09T09:29:00Z</dc:date>
    <meta:print-date>2013-12-25T09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4" meta:character-count="766" meta:row-count="5" meta:non-whitespace-character-count="653"/>
  </office:meta>
</office:document-meta>
</file>