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2.8555in"/>
    </style:style>
    <style:style style:name="Table7" style:family="table">
      <style:table-properties style:width="6.9166in" fo:margin-left="0in" table:align="center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17" style:family="table-cell">
      <style:table-cell-properties fo:border="0.0104in solid #000000" style:writing-mode="lr-tb" fo:padding-top="0in" fo:padding-left="0.0104in" fo:padding-bottom="0in" fo:padding-right="0.0104in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20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29" style:family="table-cell">
      <style:table-cell-properties fo:border="0.0104in solid #000000" style:writing-mode="lr-tb" fo:padding-top="0in" fo:padding-left="0.0104in" fo:padding-bottom="0in" fo:padding-right="0.0104in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38" style:family="table-cell">
      <style:table-cell-properties fo:border="0.0104in solid #000000" style:writing-mode="lr-tb" fo:padding-top="0in" fo:padding-left="0.0104in" fo:padding-bottom="0in" fo:padding-right="0.010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 style:font-size-complex="10pt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3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Row70" style:family="table-row">
      <style:table-row-properties style:min-row-height="0.4951in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74" style:family="table-cell">
      <style:table-cell-properties fo:border="0.0104in solid #000000" style:writing-mode="lr-tb" fo:padding-top="0in" fo:padding-left="0.0104in" fo:padding-bottom="0in" fo:padding-right="0.0104in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76" style:family="table-row">
      <style:table-row-properties style:min-row-height="0.4944in" fo:keep-together="always"/>
    </style:style>
    <style:style style:name="P77" style:parent-style-name="內文" style:family="paragraph">
      <style:paragraph-properties fo:widows="2" fo:orphans="2"/>
      <style:text-properties style:font-name="Arial" style:font-name-asian="標楷體" style:font-name-complex="Arial" fo:color="#000080" fo:font-size="11pt" style:font-size-asian="11pt" style:font-size-complex="10pt"/>
    </style:style>
    <style:style style:name="TableCell78" style:family="table-cell">
      <style:table-cell-properties fo:border="0.0104in solid #000000" style:writing-mode="lr-tb" fo:padding-top="0in" fo:padding-left="0.0104in" fo:padding-bottom="0in" fo:padding-right="0.0104in"/>
    </style:style>
    <style:style style:name="P79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5" style:parent-style-name="內文" style:family="paragraph">
      <style:paragraph-properties fo:text-indent="0.3055in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paragraph-properties fo:text-indent="0.2166in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Row102" style:family="table-row">
      <style:table-row-properties style:min-row-height="0.536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106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Cell108" style:family="table-cell">
      <style:table-cell-properties fo:border="0.0104in solid #000000" style:writing-mode="lr-tb" fo:padding-top="0in" fo:padding-left="0.0104in" fo:padding-bottom="0in" fo:padding-right="0.0104in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110" style:family="table-row">
      <style:table-row-properties style:min-row-height="0.5361in" fo:keep-together="always"/>
    </style:style>
    <style:style style:name="P111" style:parent-style-name="內文" style:family="paragraph">
      <style:paragraph-properties fo:widows="2" fo:orphans="2"/>
      <style:text-properties style:font-name="Arial" style:font-name-asian="標楷體" style:font-name-complex="Arial" fo:color="#000080" fo:font-size="11pt" style:font-size-asian="11pt" style:font-size-complex="10pt"/>
    </style:style>
    <style:style style:name="TableCell112" style:family="table-cell">
      <style:table-cell-properties fo:border="0.0104in solid #000000" style:writing-mode="lr-tb" fo:padding-top="0in" fo:padding-left="0.0104in" fo:padding-bottom="0in" fo:padding-right="0.0104in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104in" fo:padding-bottom="0in" fo:padding-right="0.0104in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116" style:family="table-row">
      <style:table-row-properties style:min-row-height="0.5368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121" style:family="table-cell">
      <style:table-cell-properties fo:border="0.0104in solid #000000" style:writing-mode="lr-tb" fo:padding-top="0in" fo:padding-left="0.0104in" fo:padding-bottom="0in" fo:padding-right="0.0104in"/>
    </style:style>
    <style:style style:name="P122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104in" fo:padding-bottom="0in" fo:padding-right="0.0104in"/>
    </style:style>
    <style:style style:name="P124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125" style:family="table-row">
      <style:table-row-properties style:min-row-height="0.5361in" fo:keep-together="always"/>
    </style:style>
    <style:style style:name="P126" style:parent-style-name="內文" style:family="paragraph">
      <style:paragraph-properties fo:widows="2" fo:orphans="2"/>
      <style:text-properties style:font-name="Arial" style:font-name-asian="標楷體" style:font-name-complex="Arial" fo:color="#000080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104in" fo:padding-bottom="0in" fo:padding-right="0.0104in"/>
    </style:style>
    <style:style style:name="P128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04in" fo:padding-bottom="0in" fo:padding-right="0.0104in"/>
    </style:style>
    <style:style style:name="P130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131" style:family="table-row">
      <style:table-row-properties style:min-row-height="1.0062in"/>
    </style:style>
    <style:style style:name="TableCell13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33" style:parent-style-name="內文" style:family="paragraph">
      <style:paragraph-properties fo:widows="2" fo:orphans="2" fo:text-align="center" fo:margin-top="0.0694in" fo:margin-bottom="0.0694in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04in" fo:padding-bottom="0in" fo:padding-right="0.0104in"/>
    </style:style>
    <style:style style:name="P137" style:parent-style-name="內文" style:family="paragraph">
      <style:text-properties style:font-name="Arial" style:font-name-asian="標楷體" style:font-name-complex="Arial" fo:color="#000080" fo:font-size="11pt" style:font-size-asian="11pt" style:font-size-complex="10pt"/>
    </style:style>
    <style:style style:name="P138" style:parent-style-name="內文" style:family="paragraph">
      <style:paragraph-properties fo:widows="2" fo:orphans="2"/>
      <style:text-properties style:font-name="Arial" style:font-name-asian="標楷體" style:font-name-complex="Arial" fo:color="#000080" style:letter-kerning="false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1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2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3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4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5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6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ableRow147" style:family="table-row">
      <style:table-row-properties style:min-row-height="0.3729in"/>
    </style:style>
    <style:style style:name="TableCell148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4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0pt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0pt"/>
    </style:style>
    <style:style style:name="TableCell151" style:family="table-cell">
      <style:table-cell-properties fo:border="0.0104in solid #000000" style:writing-mode="lr-tb" fo:padding-top="0in" fo:padding-left="0.0104in" fo:padding-bottom="0in" fo:padding-right="0.0104in"/>
    </style:style>
    <style:style style:name="P152" style:parent-style-name="內文" style:family="paragraph">
      <style:paragraph-properties fo:margin-left="0.0826in">
        <style:tab-stops/>
      </style:paragraph-properties>
      <style:text-properties style:font-name="Arial" style:font-name-asian="標楷體" style:font-name-complex="Arial" fo:color="#000080" style:letter-kerning="false" fo:font-size="11pt" style:font-size-asian="11pt"/>
    </style:style>
    <style:style style:name="P153" style:parent-style-name="內文" style:family="paragraph">
      <style:paragraph-properties fo:margin-left="0.0826in">
        <style:tab-stops/>
      </style:paragraph-properties>
      <style:text-properties style:font-name="Arial" style:font-name-asian="標楷體" style:font-name-complex="Arial" fo:color="#000080" style:letter-kerning="false" fo:font-size="11pt" style:font-size-asian="11pt"/>
    </style:style>
    <style:style style:name="P154" style:parent-style-name="內文" style:family="paragraph">
      <style:paragraph-properties fo:margin-left="0.0826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56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57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58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59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0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1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2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3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4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5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6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7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8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9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ableRow170" style:family="table-row">
      <style:table-row-properties style:min-row-height="0.3729in"/>
    </style:style>
    <style:style style:name="TableCell17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72" style:parent-style-name="內文" style:family="paragraph">
      <style:paragraph-properties fo:margin-left="0.0826in">
        <style:tab-stops/>
      </style:paragraph-properties>
      <style:text-properties style:font-name="Arial" style:font-name-asian="標楷體" style:font-name-complex="Arial" fo:font-size="11pt" style:font-size-asian="11pt" style:font-size-complex="10pt"/>
    </style:style>
    <style:style style:name="P173" style:parent-style-name="內文" style:family="paragraph">
      <style:paragraph-properties fo:margin-left="0.0826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0pt"/>
    </style:style>
  </office:automatic-styles>
  <office:body>
    <office:text text:use-soft-page-breaks="true">
      <text:p text:style-name="P1"><text:span text:style-name="T2">國立臺灣師範大學音樂學院</text:span></text:p>
      <text:p text:style-name="P3"><text:span text:style-name="T4">音樂研究</text:span><text:span text:style-name="T5">期刊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投稿日期</text:span></text:p>
          </table:table-cell>
          <table:table-cell table:style-name="TableCell17">
            <text:p text:style-name="P18"><text:span text:style-name="T19">　　　年　　　月　　　日</text:span></text:p>
          </table:table-cell>
          <table:table-cell table:style-name="TableCell20" table:number-columns-spanned="2">
            <text:p text:style-name="P21"><text:span text:style-name="T22">投</text:span><text:span text:style-name="T23"><text:s/></text:span><text:span text:style-name="T24">稿</text:span><text:span text:style-name="T25"><text:s/></text:span><text:span text:style-name="T26">序</text:span><text:span text:style-name="T27"><text:s/></text:span><text:span text:style-name="T28">號</text:span></text:p>
          </table:table-cell>
          <table:covered-table-cell/>
          <table:table-cell table:style-name="TableCell29">
            <text:p text:style-name="P30"><text:span text:style-name="T31">　　　　　　　　　　　　　　（免填）</text:span></text:p>
          </table:table-cell>
        </table:table-row>
        <table:table-row table:style-name="TableRow32">
          <table:table-cell table:style-name="TableCell33">
            <text:p text:style-name="P34"><text:span text:style-name="T35">字</text:span><text:span text:style-name="T36"><text:s/></text:span><text:span text:style-name="T37">數</text:span></text:p>
          </table:table-cell>
          <table:table-cell table:style-name="TableCell38">
            <text:p text:style-name="P39"> </text:p>
            <text:p text:style-name="P40"/>
            <text:p text:style-name="P41"><text:span text:style-name="T42">8</text:span><text:span text:style-name="T43">,</text:span><text:span text:style-name="T44">000</text:span><text:span text:style-name="T45">至</text:span><text:span text:style-name="T46">20</text:span><text:span text:style-name="T47">,</text:span><text:span text:style-name="T48">000</text:span><text:span text:style-name="T49">字為原則（不含參考文獻及中、英文摘要），全篇總計以</text:span><text:span text:style-name="T50">25</text:span><text:span text:style-name="T51">頁為限</text:span></text:p>
          </table:table-cell>
          <table:table-cell table:style-name="TableCell52" table:number-columns-spanned="2">
            <text:p text:style-name="P53"><text:span text:style-name="T54">語</text:span><text:span text:style-name="T55"><text:s/></text:span><text:span text:style-name="T56">文</text:span><text:span text:style-name="T57"><text:s/></text:span><text:span text:style-name="T58">類</text:span><text:span text:style-name="T59"><text:s/></text:span><text:span text:style-name="T60">別</text:span></text:p>
          </table:table-cell>
          <table:covered-table-cell/>
          <table:table-cell table:style-name="TableCell61">
            <text:p text:style-name="內文"><text:span text:style-name="T62">□<text:s/></text:span><text:span text:style-name="T63">中文</text:span><text:span text:style-name="T64"><text:s/>□</text:span><text:span text:style-name="T65">英文</text:span><text:span text:style-name="T66"><text:s/>□</text:span><text:span text:style-name="T67">其他（</text:span><text:span text:style-name="T68">ˍˍˍˍ</text:span><text:span text:style-name="T69">）</text:span>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論文名稱</text:span></text:p>
          </table:table-cell>
          <table:table-cell table:style-name="TableCell74" table:number-columns-spanned="4">
            <text:p text:style-name="P75">中文： <text:s/><text:line-break/><text:s text:c="2"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英文： 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作者資料</text:span></text:p>
          </table:table-cell>
          <table:table-cell table:style-name="TableCell84" table:number-columns-spanned="2">
            <text:p text:style-name="P85"><text:span text:style-name="T86">姓　　　　　　　　　　　　名</text:span></text:p>
          </table:table-cell>
          <table:covered-table-cell/>
          <table:table-cell table:style-name="TableCell87" table:number-columns-spanned="2">
            <text:p text:style-name="P88"><text:span text:style-name="T89">服</text:span><text:span text:style-name="T90"><text:s/></text:span><text:span text:style-name="T91">務</text:span><text:span text:style-name="T92"><text:s/></text:span><text:span text:style-name="T93">單</text:span><text:span text:style-name="T94"><text:s/></text:span><text:span text:style-name="T95">位</text:span><text:span text:style-name="T96"><text:s/></text:span><text:span text:style-name="T97">及</text:span><text:span text:style-name="T98"><text:s/></text:span><text:span text:style-name="T99">職</text:span><text:span text:style-name="T100"><text:s/></text:span><text:span text:style-name="T101">稱（全銜）</text:span>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第一作者</text:span></text:p>
          </table:table-cell>
          <table:table-cell table:style-name="TableCell106" table:number-columns-spanned="2">
            <text:p text:style-name="P107">中文：<text:line-break/><text:s/></text:p>
          </table:table-cell>
          <table:covered-table-cell/>
          <table:table-cell table:style-name="TableCell108" table:number-columns-spanned="2">
            <text:p text:style-name="P109">中文：<text:line-break/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英文：</text:p>
          </table:table-cell>
          <table:covered-table-cell/>
          <table:table-cell table:style-name="TableCell114" table:number-columns-spanned="2">
            <text:p text:style-name="P115">英文：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共同作者</text:span><text:span text:style-name="T120"><text:s/></text:span></text:p>
          </table:table-cell>
          <table:table-cell table:style-name="TableCell121" table:number-columns-spanned="2">
            <text:p text:style-name="P122">中文：<text:line-break/><text:s/></text:p>
          </table:table-cell>
          <table:covered-table-cell/>
          <table:table-cell table:style-name="TableCell123" table:number-columns-spanned="2">
            <text:p text:style-name="P124">中文：<text:line-break/><text:s/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英文：</text:p>
          </table:table-cell>
          <table:covered-table-cell/>
          <table:table-cell table:style-name="TableCell129" table:number-columns-spanned="2">
            <text:p text:style-name="P130">英文：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聯絡</text:span><text:span text:style-name="T135">方式</text:span></text:p>
          </table:table-cell>
          <table:table-cell table:style-name="TableCell136" table:number-columns-spanned="4">
            <text:p text:style-name="P137">（O）<text:s text:c="28"/>FAX：</text:p>
            <text:p text:style-name="P138">（H）<text:s text:c="28"/>行動電話：</text:p>
            <text:p text:style-name="內文"><text:span text:style-name="T139"><text:s/></text:span><text:span text:style-name="T140">e-mail</text:span><text:span text:style-name="T141">：</text:span><text:span text:style-name="T142"><text:s/></text:span></text:p>
            <text:p text:style-name="內文"><text:span text:style-name="T143"><text:s/></text:span><text:span text:style-name="T144">通訊</text:span><text:span text:style-name="T145">地址</text:span><text:span text:style-name="T146">：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投稿</text:p>
            <text:p text:style-name="P150">應附表件</text:p>
          </table:table-cell>
          <table:table-cell table:style-name="TableCell151" table:number-columns-spanned="4">
            <text:p text:style-name="P152">□投稿資料表</text:p>
            <text:p text:style-name="P153">□論文摘要(中、英文，含5個關鍵字)</text:p>
            <text:p text:style-name="P154"><text:span text:style-name="T155">□論文</text:span><text:span text:style-name="T156">電子稿</text:span><text:span text:style-name="T157"><text:s/>(word</text:span><text:span text:style-name="T158">檔及</text:span><text:span text:style-name="T159">PDF</text:span><text:span text:style-name="T160">檔</text:span><text:span text:style-name="T161">)</text:span><text:span text:style-name="T162"><text:line-break/></text:span><text:span text:style-name="T163">(</text:span><text:span text:style-name="T164">e-mail</text:span><text:span text:style-name="T165">傳送至</text:span><text:span text:style-name="T166">學報編委會信箱</text:span><text:span text:style-name="T167">yyyjntnumusic@gmail.com</text:span><text:span text:style-name="T168"><text:s/></text:span><text:span text:style-name="T169">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　　以上投稿之稿件，內容未侵害他人之著作權，且未曾投稿刊載或已接受刊載於其他刊物。如有不實，文責由本人自負。並同意無償授權本校（國立臺灣師範大學）以紙本、光碟片及網路出版方式發行。</text:p>
            <text:p text:style-name="P173"><text:span text:style-name="T174">作者代表：</text:span><text:span text:style-name="T175">­</text:span><text:span text:style-name="T176">­</text:span><text:span text:style-name="T177">­ˍˍˍˍˍˍˍˍˍˍˍ</text:span><text:span text:style-name="T178">　　　　</text:span><text:span text:style-name="T179">ˍˍˍ</text:span><text:span text:style-name="T180">年</text:span><text:span text:style-name="T181">ˍˍˍ</text:span><text:span text:style-name="T182">月</text:span><text:span text:style-name="T183">ˍˍˍ</text:span><text:span text:style-name="T184">日</text:span><text:span text:style-name="T185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479in" fo:margin-left="1.2479in" fo:margin-bottom="0.874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大 學 報 投 稿 者 資 料 表</dc:title>
    <dc:description/>
    <dc:subject/>
    <meta:initial-creator>Allen</meta:initial-creator>
    <dc:creator>User</dc:creator>
    <meta:creation-date>2020-12-09T09:25:00Z</meta:creation-date>
    <dc:date>2020-12-09T09:25:00Z</dc:date>
    <meta:print-date>2016-09-29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